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0" style:family="paragraph" style:parent-style-name="Estilo_20_oficial">
      <style:paragraph-properties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bold" officeooo:rsid="00a12cc3" officeooo:paragraph-rsid="00a12cc3" style:font-weight-asian="bold" style:font-weight-complex="bold"/>
    </style:style>
    <style:style style:name="P13" style:family="paragraph" style:parent-style-name="Estilo_20_oficial">
      <style:paragraph-properties fo:text-align="justify" style:justify-single-word="false"/>
      <style:text-properties fo:font-weight="normal" officeooo:rsid="009ec67e" officeooo:paragraph-rsid="009ec67e" style:font-weight-asian="normal" style:font-weight-complex="normal"/>
    </style:style>
    <style:style style:name="P14" style:family="paragraph" style:parent-style-name="Estilo_20_oficial">
      <style:paragraph-properties fo:line-height="150%" fo:text-align="justify" style:justify-single-word="false"/>
      <style:text-properties fo:font-weight="normal" officeooo:rsid="009ec67e" officeooo:paragraph-rsid="00a2f6eb" style:font-weight-asian="normal" style:font-weight-complex="normal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normal" officeooo:rsid="009ec67e" officeooo:paragraph-rsid="009ec67e" style:font-weight-asian="normal" style:font-weight-complex="normal"/>
    </style:style>
    <style:style style:name="P16" style:family="paragraph" style:parent-style-name="Estilo_20_oficial" style:master-page-name="PÁGINA_20_OFICIAL">
      <style:paragraph-properties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7" style:family="paragraph" style:parent-style-name="Estilo_20_oficial">
      <style:paragraph-properties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2f6eb" style:font-weight-asian="bold" style:font-weight-complex="bold"/>
    </style:style>
    <style:style style:name="T7" style:family="text">
      <style:text-properties officeooo:rsid="00a2f6eb"/>
    </style:style>
    <style:style style:name="T8" style:family="text">
      <style:text-properties officeooo:rsid="00a449a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Diputadas y Diputados de Santa Fe:</text:p>
      <text:p text:style-name="P13"/>
      <text:p text:style-name="P13"/>
      <text:p text:style-name="P14">La Comisión de Agricultura y Ganadería ha considerado el <text:span text:style-name="T5">proyecto de resolución 515</text:span><text:span text:style-name="T6">14 </text:span><text:span text:style-name="T5">- CD – </text:span><text:span text:style-name="T6">IP</text:span>, de los diputados <text:span text:style-name="T7">Giustiniani y Donnet</text:span>, por el cual esta Cámara resuelve otorgar hasta 15 becas de estudio para participar del Curso de formación en Oficio "<text:span text:style-name="T8">H</text:span>uerteros y jardineros agroecológicos y <text:s/>biodinámicas", declarado de interés por esta Cámara, destinado a jóvenes en situación de vulnerabilidad y pobreza, con el objetivo de brindarles herramientas para mejorar su calidad de vida, insertarse en· el mundo laboral y entablar vínculos más armoniosos con el ambiente.; y, por las razones expuestas en los fundamentos y las que podrá dar el miembro informante, esta Comisión aconseja la aprobación del texto presentado que a continuación se transcribe:</text:p>
      <text:p text:style-name="P15"/>
      <text:p text:style-name="P9">LA CÁMARA DIPUTADOS DE LA PROVINCIA</text:p>
      <text:p text:style-name="P9"/>
      <text:p text:style-name="P9"/>
      <text:p text:style-name="P9">RESUELVE:</text:p>
      <text:p text:style-name="P9"/>
      <text:p text:style-name="P9"/>
      <text:p text:style-name="P9"/>
      <text:p text:style-name="P10"/>
      <text:p text:style-name="P8"><text:span text:style-name="T5">ARTÍCULO 1</text:span> - Otorgar hasta 15 becas de estudio para participar del Curso de formación en Oficio "Huerteros y jardineros agroecológicos y <text:s/>biodinámicas", declarado de interés por esta Cámara, destinado a jóvenes en situación de vulnerabilidad y pobreza, con el objetivo de brindarles herramientas para mejorar su calidad de vida, insertarse en· el mundo laboral y entablar vínculos más armoniosos con el ambiente.</text:p>
      <text:p text:style-name="P8"/>
      <text:p text:style-name="P8"><text:span text:style-name="T5">ARTICULO 2 </text:span>- Las becas tendrán una duración de 10 meses y serán· entregadas a los jóvenes beneficiarios del curso como motivación e incentivo para el proceso de aprendizaje. La cantidad y monto de las becas será definido posteriormente por la Presidencia.</text:p>
      <text:p text:style-name="P8"><text:soft-page-break/><text:span text:style-name="T5">ARTÍCULO 3</text:span> - Autorizar a la Secretaría Administrativa a efectuar las erogaciones que resulten pertinentes para el otorgamiento de las becas respectivas.</text:p>
      <text:p text:style-name="P11"/>
      <text:p text:style-name="P12">Sala de la Comisión <text:span text:style-name="T8">mixta 14 de junio 2023.</text:span></text:p>
      <text:p text:style-name="P8"/>
      <text:p text:style-name="P10">Firmantes: Gonzalez – Argañaraz – Bravo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6M12S</meta:editing-duration>
    <meta:editing-cycles>6</meta:editing-cycles>
    <meta:generator>LibreOffice/7.5.3.2$Linux_X86_64 LibreOffice_project/50$Build-2</meta:generator>
    <meta:initial-creator>CÁMARA DE DIPUTADOS</meta:initial-creator>
    <dc:date>2023-06-14T11:43:37.283055878</dc:date>
    <meta:print-date>2023-06-13T11:46:57.161690514</meta:print-date>
    <meta:document-statistic meta:table-count="0" meta:image-count="1" meta:object-count="0" meta:page-count="2" meta:paragraph-count="15" meta:word-count="326" meta:character-count="2126" meta:non-whitespace-character-count="1807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